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alace Script MT" svg:font-family="Palace Script MT" style:font-family-generic="script" style:font-pitch="variable" svg:panose-1="3 3 3 2 2 6 7 12 11 5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第" style:num-suffix="條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.7187in" text:min-label-width="0.6145in" text:list-level-position-and-space-mode="label-alignment">
          <style:list-level-label-alignment text:label-followed-by="listtab" fo:margin-left="1.3333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881in" fo:margin-right="-0.629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18pt"/>
    </style:style>
    <style:style style:name="P3" style:parent-style-name="內文" style:family="paragraph">
      <style:paragraph-properties fo:text-align="center" style:line-height-at-least="0in" fo:margin-left="-0.2951in" fo:margin-right="-0.4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0.0805in"/>
    </style:style>
    <style:style style:name="TableColumn10" style:family="table-column">
      <style:table-column-properties style:column-width="1.0347in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9652in"/>
    </style:style>
    <style:style style:name="TableColumn13" style:family="table-column">
      <style:table-column-properties style:column-width="1.1166in"/>
    </style:style>
    <style:style style:name="TableColumn14" style:family="table-column">
      <style:table-column-properties style:column-width="0.3569in"/>
    </style:style>
    <style:style style:name="TableColumn15" style:family="table-column">
      <style:table-column-properties style:column-width="1.0256in"/>
    </style:style>
    <style:style style:name="Table7" style:family="table">
      <style:table-properties style:width="6.6861in" style:rel-width="100%" fo:margin-left="0in" table:align="center"/>
    </style:style>
    <style:style style:name="TableRow16" style:family="table-row">
      <style:table-row-properties style:min-row-height="0.60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style:line-height-at-least="0in"/>
    </style:style>
    <style:style style:name="T19" style:parent-style-name="預設段落字型" style:family="text">
      <style:text-properties style:font-name="Times New Roman" style:font-name-asian="標楷體" style:font-size-complex="12pt" fo:background-color="#FFFF00"/>
    </style:style>
    <style:style style:name="T20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 style:min-row-height="0.6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size-complex="12pt" fo:background-color="#FFFF00"/>
    </style:style>
    <style:style style:name="T50" style:parent-style-name="預設段落字型" style:family="text">
      <style:text-properties style:font-name="Times New Roman" style:font-name-asian="標楷體" style:font-size-complex="12pt" fo:background-color="#FFFF00"/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38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38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1.1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5in"/>
      <style:text-properties style:font-name="Times New Roman" style:font-name-asian="標楷體" style:font-size-complex="12pt" fo:background-color="#FFFF00"/>
    </style:style>
    <style:style style:name="P75" style:parent-style-name="內文" style:family="paragraph">
      <style:paragraph-properties fo:text-align="center" fo:margin-bottom="0.05in"/>
    </style:style>
    <style:style style:name="T76" style:parent-style-name="預設段落字型" style:family="text">
      <style:text-properties style:font-name="Times New Roman" style:font-name-asian="標楷體" style:font-size-complex="12pt" fo:background-color="#FFFF00"/>
    </style:style>
    <style:style style:name="T77" style:parent-style-name="預設段落字型" style:family="text">
      <style:text-properties style:font-name="Times New Roman" style:font-name-asian="標楷體" style:font-size-complex="12pt" fo:background-color="#FFFF00"/>
    </style:style>
    <style:style style:name="T78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1" style:family="table-row">
      <style:table-row-properties style:min-row-height="0.688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7" style:family="table-row">
      <style:table-row-properties style:min-row-height="0.5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 style:min-row-height="0.6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15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317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 fo:background-color="#FFFF00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size-complex="12pt" fo:background-color="#FFFF00"/>
    </style:style>
    <style:style style:name="T117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476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fo:language="de" fo:country="D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language="de" fo:country="DE"/>
    </style:style>
    <style:style style:name="T136" style:parent-style-name="預設段落字型" style:family="text">
      <style:text-properties style:font-name="標楷體" style:font-name-asian="標楷體" fo:language="de" fo:country="D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language="de" fo:country="D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新興產業策略與發展學位學程</text:span></text:p>
      <text:p text:style-name="P3"><text:span text:style-name="T4">博士生</text:span><text:span text:style-name="T5">取得發明專利認可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人</text:span><text:span text:style-name="T20">資料</text:span></text:p>
          </table:table-cell>
          <table:covered-table-cell/>
          <table:table-cell table:style-name="TableCell21" table:number-columns-spanned="2">
            <text:p text:style-name="P22">姓名：</text:p>
            <text:p text:style-name="P23"/>
            <text:p text:style-name="內文"><text:span text:style-name="T24">學號：</text:span></text:p>
          </table:table-cell>
          <table:covered-table-cell/>
          <table:table-cell table:style-name="TableCell25" table:number-columns-spanned="3">
            <text:p text:style-name="P26">連絡電話：</text:p>
            <text:p text:style-name="P27"/>
            <text:p text:style-name="P28">E-mail：</text:p>
          </table:table-cell>
          <table:covered-table-cell/>
          <table:covered-table-cell/>
          <table:table-cell table:style-name="TableCell29">
            <text:p text:style-name="P30">申請學年度</text:p>
            <text:p text:style-name="P31"><text:span text:style-name="T32">(</text:span><text:span text:style-name="T33">請填本學年度</text:span><text:span text:style-name="T34">)</text:span></text:p>
            <text:p text:style-name="P35"/>
            <text:p text:style-name="P36"><text:s text:c="4"/>學年度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專利</text:span><text:span text:style-name="T41">名稱</text:span></text:p>
          </table:table-cell>
          <table:covered-table-cell/>
          <table:table-cell table:style-name="TableCell42" table:number-columns-spanned="6">
            <text:p text:style-name="P43">中文：</text:p>
            <text:p text:style-name="P4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專利所屬合作計畫</text:p>
            <text:p text:style-name="P48"><text:span text:style-name="T49">(</text:span><text:span text:style-name="T50">若無免填</text:span><text:span text:style-name="T51">)</text:span></text:p>
          </table:table-cell>
          <table:covered-table-cell/>
          <table:table-cell table:style-name="TableCell52">
            <text:p text:style-name="P53">計畫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計畫編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合作期間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合作單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專利所有發明人</text:p>
            <text:p text:style-name="P75"><text:span text:style-name="T76">(</text:span><text:span text:style-name="T77">請親自簽名</text:span><text:span text:style-name="T78">)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專利申請國家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專利關鍵字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繳交附件</text:p>
          </table:table-cell>
          <table:covered-table-cell/>
          <table:table-cell table:style-name="TableCell95" table:number-columns-spanned="6">
            <text:p text:style-name="P96">□專利核准函或專利證書影本</text:p>
            <text:p text:style-name="P97"><text:span text:style-name="T98">□</text:span><text:span text:style-name="T99">中文技術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相關規定可參考修業規則。<text:line-break/>本人已瞭解申請辦法，並確認符合申請規定，如有不實，相關責任由申請人自負。</text:p>
            <text:p text:style-name="P103"><text:span text:style-name="T104"><text:s text:c="39"/></text:span><text:span text:style-name="T105">申請人簽名</text:span><text:span text:style-name="T106">：</text:span><text:span text:style-name="T107">　　　</text:span><text:span text:style-name="T108">　　　　</text:span><text:span text:style-name="T109">　</text:span><text:span text:style-name="T110"><text:s text:c="2"/></text:span><text:span text:style-name="T111">　　</text:span><text:span text:style-name="T11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指導教授</text:span><text:span text:style-name="T117">簽名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程主任簽章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會議</text:span><text:span text:style-name="T129">檢核</text:span><text:span text:style-name="T130">結果</text:span></text:p>
          </table:table-cell>
          <table:table-cell table:style-name="TableCell131" table:number-columns-spanned="7">
            <text:p text:style-name="P132"><text:span text:style-name="T133">經___年___月___日____學年度第_____</text:span><text:span text:style-name="T134">學程會議決議，</text:span></text:p>
            <text:p text:style-name="內文"><text:span text:style-name="T135">□</text:span><text:span text:style-name="T136">認可</text:span><text:span text:style-name="T137"><text:s text:c="2"/></text:span><text:span text:style-name="T138">□</text:span><text:span text:style-name="T139">不</text:span><text:span text:style-name="T140">認可</text:span><text:span text:style-name="T141"><text:s/></text:span><text:span text:style-name="T142">申請。</text:span></text:p>
            <text:p text:style-name="內文"><text:span text:style-name="T143"><text:s text:c="17"/></text:span><text:span text:style-name="T144"><text:s text:c="8"/></text:span><text:span text:style-name="T145">學位學程助理簽章</text:span><text:span text:style-name="T146">：</text:span><text:span text:style-name="T147">　　　　　　　　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alace Script MT" svg:font-family="Palace Script MT" style:font-family-generic="script" style:font-pitch="variable" svg:panose-1="3 3 3 2 2 6 7 12 11 5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yle36" style:display-name="style36" style:family="text"/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91" style:display-name="style91" style:family="text">
      <style:text-properties style:font-name="Arial" style:font-name-complex="Arial" fo:font-size="8pt" style:font-size-asian="8pt" style:font-size-complex="8pt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行號" style:display-name="行號" style:family="text" style:parent-style-name="預設段落字型"/>
    <style:style style:name="HTML範例" style:display-name="HTML 範例" style:family="text">
      <style:text-properties style:font-name="Courier New" style:font-name-complex="Courier New"/>
    </style:style>
    <style:style style:name="頁碼" style:display-name="頁碼" style:family="text" style:parent-style-name="預設段落字型"/>
    <style:style style:name="HTML變數" style:display-name="HTML 變數" style:family="text">
      <style:text-properties fo:font-style="italic" style:font-style-asian="italic" style:font-style-complex="italic"/>
    </style:style>
    <style:style style:name="HTML縮寫" style:display-name="HTML 縮寫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/>
    <style:style style:name="font-main-style1" style:display-name="font-main-style1" style:family="text"/>
    <style:style style:name="style51" style:display-name="style51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效標字元" style:display-name="效標 字元" style:family="text">
      <style:text-properties style:font-name-asian="標楷體" style:font-name-complex="新細明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2" style:display-name="項目符號 2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訊息欄位名稱字元" style:display-name="訊息欄位名稱 字元" style:family="text">
      <style:text-properties style:font-name="Arial" style:font-name-asian="新細明體" style:font-name-complex="Arial" style:font-size-complex="12pt" fo:background-color="transparen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項目符號4" style:display-name="項目符號 4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清單號碼" style:display-name="清單號碼" style:family="paragraph" style:parent-style-name="內文" style:list-style-name="LFO3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2" style:display-name="目錄 2" style:family="paragraph" style:parent-style-name="內文" style:next-style-name="內文">
      <style:paragraph-properties fo:margin-top="0.1666in" fo:margin-bottom="0.1666in" fo:margin-left="0.1666in">
        <style:tab-stops>
          <style:tab-stop style:type="left" style:position="0.5in"/>
          <style:tab-stop style:type="right" style:leader-style="dotted" style:leader-text="." style:position="5.5986in"/>
        </style:tab-stops>
      </style:paragraph-properties>
      <style:text-properties style:font-name="Times New Roman" style:font-name-asian="標楷體" fo:font-variant="small-caps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區塊文字" style:display-name="區塊文字" style:family="paragraph" style:parent-style-name="內文">
      <style:paragraph-properties fo:widows="2" fo:orphans="2" style:vertical-align="baseline" style:line-height-at-least="0.25in" fo:margin-left="1.8333in" fo:margin-right="0.0784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電子郵件簽名" style:display-name="電子郵件簽名" style:family="paragraph" style:parent-style-name="內文">
      <style:text-properties style:font-name="Times New Roman" style:font-size-complex="12pt"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Jazzy11A4lunar" style:display-name="Jazzy11A4lunar" style:family="paragraph" style:parent-style-name="Jazzy11A4">
      <style:text-properties fo:font-weight="normal" style:font-weight-asian="normal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E" style:display-name="1" style:family="paragraph" style:parent-style-name="內文"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Arial" style:font-name-asian="新細明體" style:font-name-complex="Arial" fo:font-style="italic" style:font-style-asian="italic" style:font-style-complex="italic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1" style:display-name="本文 字元1" style:family="text">
      <style:text-properties style:font-name="Times New Roman" style:font-name-asian="新細明體" style:font-name-complex="Times New Roman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號碼3" style:display-name="清單號碼 3" style:family="paragraph" style:parent-style-name="內文" style:list-style-name="LFO4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font-main-style" style:display-name="font-main-style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font-size-complex="12pt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5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內文" style:list-style-name="LFO6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清單號碼4" style:display-name="清單號碼 4" style:family="paragraph" style:parent-style-name="內文" style:list-style-name="LFO7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BannerHeading4" style:display-name="Banner Heading4" style:family="paragraph" style:parent-style-name="內文">
      <style:paragraph-properties fo:widows="2" fo:orphans="2" style:punctuation-wrap="simple" style:text-autospace="none" fo:text-align="center" style:vertical-align="baseline" fo:margin-top="0.3333in" fo:margin-bottom="0.3333in">
        <style:tab-stops>
          <style:tab-stop style:type="center" style:position="0.3125in"/>
          <style:tab-stop style:type="center" style:position="1in"/>
          <style:tab-stop style:type="center" style:position="1.6875in"/>
          <style:tab-stop style:type="center" style:position="2.375in"/>
          <style:tab-stop style:type="center" style:position="3.0625in"/>
          <style:tab-stop style:type="center" style:position="3.75in"/>
          <style:tab-stop style:type="center" style:position="4.4375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清單號碼5" style:display-name="清單號碼 5" style:family="paragraph" style:parent-style-name="內文" style:list-style-name="LFO8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項目符號5" style:display-name="項目符號 5" style:family="paragraph" style:parent-style-name="內文" style:list-style-name="LFO9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>
      <style:paragraph-properties fo:widows="2" fo:orphans="2" fo:line-height="150%" fo:margin-left="1.927in" fo:text-indent="-0.1562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name="Times New Roman" style:font-size-complex="12pt" fo:hyphenate="false"/>
    </style:style>
    <style:style style:name="清單號碼2" style:display-name="清單號碼 2" style:family="paragraph" style:parent-style-name="內文" style:list-style-name="LFO10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HTML位址" style:display-name="HTML 位址" style:family="paragraph" style:parent-style-name="內文">
      <style:text-properties style:font-name="Times New Roman"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text-properties style:font-name="Times New Roman" style:font-size-complex="12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2pt"/>
    </style:style>
    <style:style style:name="font-1" style:display-name="font-1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大標" style:display-name="1大標" style:family="paragraph" style:parent-style-name="內文" style:list-style-name="LFO11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中標" style:display-name="2中標" style:family="paragraph" style:parent-style-name="內文" style:list-style-name="LFO11">
      <style:paragraph-properties fo:margin-top="0.125in" fo:margin-bottom="0.1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Jazzy11A4" style:display-name="Jazzy11A4" style:family="paragraph" style:parent-style-name="內文">
      <style:paragraph-properties fo:widows="2" fo:orphans="2" style:punctuation-wrap="simple" style:text-autospace="none" style:vertical-align="middle" fo:margin-top="0.0833in">
        <style:tab-stops>
          <style:tab-stop style:type="center" style:position="0.875in"/>
          <style:tab-stop style:type="center" style:position="2.375in"/>
          <style:tab-stop style:type="center" style:position="3.875in"/>
          <style:tab-stop style:type="center" style:position="5.375in"/>
          <style:tab-stop style:type="center" style:position="6.875in"/>
          <style:tab-stop style:type="center" style:position="8.375in"/>
          <style:tab-stop style:type="center" style:position="9.875in"/>
        </style:tab-stops>
      </style:paragraph-properties>
      <style:text-properties style:font-name="Times New Roman" style:font-name-asian="標楷體" fo:font-weight="bold" style:font-weight-asian="bold" style:letter-kerning="false" fo:font-size="32pt" style:font-size-asian="32pt" style:font-size-complex="10pt" fo:hyphenate="false"/>
    </style:style>
    <style:style style:name="msoaccenttext6" style:display-name="msoaccenttext6" style:family="paragraph">
      <style:text-properties style:font-name="Palace Script MT" style:font-name-complex="新細明體" fo:color="#000000" style:letter-kerning="true" fo:font-size="12pt" style:font-size-asian="12pt" style:font-size-complex="12pt" fo:hyphenate="false"/>
    </style:style>
    <style:style style:name="內文0" style:display-name="0內文" style:family="paragraph" style:parent-style-name="內文">
      <style:paragraph-properties fo:text-align="justify" style:vertical-align="baseline" fo:line-height="0.25in" fo:margin-left="0.6666in" fo:text-indent="-0.666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清單段落1" style:display-name="清單段落1" style:family="paragraph" style:parent-style-name="內文">
      <style:text-properties style:font-name="新細明體" style:font-name-asian="Times New Roman" style:font-name-complex="新細明體"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新細明體" style:font-name-asian="Times New Roman" style:font-name-complex="新細明體" style:letter-kerning="false" fo:font-size="11pt" style:font-size-asian="11pt" style:language-asian="en" style:country-asian="US" fo:hyphenate="false"/>
    </style:style>
    <style:style style:name="效標" style:display-name="效標" style:family="paragraph" style:parent-style-name="內文">
      <style:paragraph-properties fo:line-height="0.3472in" fo:margin-left="0.2916in" fo:text-indent="-0.291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4LVL2" style:family="text">
      <style:text-properties fo:font-weight="normal" style:font-weight-asian="normal" fo:font-size="12pt" style:font-size-asian="12pt" style:font-size-complex="12pt"/>
    </style:style>
    <style:style style:name="WW_CharLFO14LVL3" style:family="text">
      <style:text-properties fo:language="en" fo:country="US"/>
    </style:style>
    <style:style style:name="WW_CharLFO14LVL4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7LVL2" style:family="text">
      <style:text-properties style:text-underline-type="none"/>
    </style:style>
    <style:style style:name="WW_CharLFO17LVL3" style:family="text">
      <style:text-properties fo:font-weight="normal" style:font-weight-asian="normal" fo:font-size="12pt" style:font-size-asian="12pt" style:font-size-complex="12pt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0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第" style:num-suffix="條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.7187in" text:min-label-width="0.6145in" text:list-level-position-and-space-mode="label-alignment">
          <style:list-level-label-alignment text:label-followed-by="listtab" fo:margin-left="1.3333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趙柏淨</meta:initial-creator>
    <dc:creator>yiling</dc:creator>
    <meta:creation-date>2025-09-11T08:59:00Z</meta:creation-date>
    <dc:date>2025-09-11T09:00:00Z</dc:date>
    <meta:template xlink:href="專利認可申請書.dot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